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54 reguliere procedure verleend, Mr. Thorbeck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r. Thorbeckestraat 37 2991 GG Barendrecht (B210311954), voor het vergroten van een dakkapel op het achterdakvlak (verz. 04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975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954</meta:user-defined>
    <meta:user-defined meta:name="DCTERMS.abstract">Mr. Thorbeckestraat 37, vergroten dakkapel op het achterdakvlak </meta:user-defined>
    <dc:language>nl</dc:language>
    <meta:user-defined meta:name="OVERHEIDop.locatietype/OVERHEIDop.gebiedsmarkering">Adres</meta:user-defined>
    <meta:user-defined meta:name="DC.title">Omgevingsvergunning B210311954 reguliere procedure verleend, Mr. Thorbeckestraat 37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51</meta:user-defined>
    <meta:user-defined meta:name="OVERHEIDop.GmbID/DC.identifier">gmb-2021-349751</meta:user-defined>
    <meta:user-defined meta:name="OVERHEIDop.versieInformatie"/>
  </office:meta>
</office:document-meta>
</file>