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Tjonger 6, 9204A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onger 6, 9204AS Drachten, het realiseren van een aanbouw, 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7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jonger 6, 9204AS Drachten, het realiseren van een aanbouw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Tjonger 6, 9204AS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47</meta:user-defined>
    <meta:user-defined meta:name="OVERHEIDop.GmbID/DC.identifier">gmb-2021-349747</meta:user-defined>
    <meta:user-defined meta:name="OVERHEIDop.versieInformatie"/>
  </office:meta>
</office:document-meta>
</file>