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everstraat ong. ( tegenover nr. 7) 5388 P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10-2021</text:p>
            <text:p text:style-name="common-al"/>
            <text:p text:style-name="common-al">Het oprichten van een 2 -onder- 1 kap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97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Weverstraat ong. ( tegenover nr. 7) 5388 PK te Nistelro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743</meta:user-defined>
    <meta:user-defined meta:name="OVERHEIDop.GmbID/DC.identifier">gmb-2021-349743</meta:user-defined>
    <meta:user-defined meta:name="OVERHEIDop.versieInformatie"/>
  </office:meta>
</office:document-meta>
</file>