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office:automatic-styles>
  <office:body>
    <office:text>
      <text:p text:style-name="new_page_staatscourant"/>
      <text:p text:style-name="single-kop-titel">Gemeente Zoetermeer - verkeersbesluit - aanpassing stopverbod bij basisschool de floriant - Steeneikzoom, Zoetermeer</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gehoord de verkeersadviseur van de Politie  Eenheid Den Haag waarmee zitting heeft en waarmee is voldaan aan de instructie zoals opgenomen in artikel 24 van het Besluit administratieve bepalingen inzake het wegverkeer;</text:p>
            <text:p text:style-name="common-al">gelet op hetgeen ten aanzien hiervan overigens in de Wegenverkeerswet 1994, het Reglement verkeersregels en verkeerstekens 1990 (<text:span text:style-name="nadrukcur">verder aangeduid als ‘RVV1990’</text:span>) en het Besluit administratieve bepalingen inzake het wegverkeer is bepaald;</text:p>
            <text:p text:style-name="common-al">gelet vervolgens op het gegeven dat de in dit besluit aan de orde komende wegen, straten of parkeervoorzieningen openbaar zijn in de zin van de Wegenwet en binnen de bebouwde kom van Zoetermeer als bedoeld in artikel 20a van de Wegenverkeerswet 1994 liggen;</text:p>
            <text:p text:style-name="common-al">besluit: </text:p>
            <text:list text:style-name="id1-3-2-2-1-9">
              <text:list-item text:style-override="id1-3-2-2-1-9-1">
                <text:number>1.</text:number>
                <text:p text:style-name="al">door plaatsing van borden E2 van bijlage 1 van het RVV1990 of het aanbrengen van een doorgetrokken gele streep als bedoeld in artikel 23, lid 1, letter g, van het RVV1990, het voertuigbestuurders te verbieden hun voertuig stil te zetten langs de westzijde van de Steeneikzoom, het gedeelte ter hoogte van huisnummer 2 t/m 18 en langs de oostzijde van de Steeneikzoom, het gedeelte ter hoogte van huisnummer 20 t/m 34;</text:p>
              </text:list-item>
            </text:list>
            <text:list text:style-name="id1-3-2-2-1-10">
              <text:list-item text:style-override="id1-3-2-2-1-10-1">
                <text:number>2.</text:number>
                <text:p text:style-name="al">ter aanvulling op sub 1 te besluiten, dat de regels van het parkeerverbod gaan gelden op:</text:p>
              </text:list-item>
            </text:list>
            <text:p text:style-name="common-al">-  ma t/m vr  van  8:15 –  9:00 h en</text:p>
            <text:p text:style-name="common-al">-  ma, di, do, vr  van 14:30 – 15:15 h en</text:p>
            <text:p text:style-name="common-al">-  wo  van 11:15 – 12:30 h en</text:p>
            <text:p text:style-name="common-al">- uitgezonderd schoolvakanties;</text:p>
            <text:list text:style-name="id1-3-2-2-1-15">
              <text:list-item text:style-override="id1-3-2-2-1-15-1">
                <text:number>3.</text:number>
                <text:p text:style-name="al">vast te leggen dat aan het in sub 1 en sub 2 omschreven besluit de volgende overwegingen ten grondslag liggen: </text:p>
              </text:list-item>
            </text:list>
            <text:p text:style-name="common-al">de aanleiding:</text:p>
            <text:list text:style-name="id1-3-2-2-1-17">
              <text:list-item text:style-override="id1-3-2-2-1-17-1">
                <text:number>-</text:number>
                <text:p text:style-name="al">in de nabijheid van de in sub 1 beschreven weggedeelten ligt basisschool ‘De Floriant’;</text:p>
              </text:list-item>
              <text:list-item text:style-override="id1-3-2-2-1-17-2">
                <text:number>-</text:number>
                <text:p text:style-name="al">In het verleden is om redenen van verkeersveiligheid op de onder sub1 omschreven weggedeelten een stopverbod ingesteld met als uitzondering ma t/m vr van 8.15 – 09.00 h en van 15.00 – 16.00 h, gebaseerd op de indertijd geldende in- en uitgaanstijden van de school;</text:p>
              </text:list-item>
              <text:list-item text:style-override="id1-3-2-2-1-17-3">
                <text:number>-</text:number>
                <text:p text:style-name="al">de uitzonderingstijden komen niet meer overeenkomen met de huidige in- en uitgaanstijden van de school, welke zijn omschreven onder sub 2;</text:p>
              </text:list-item>
              <text:list-item text:style-override="id1-3-2-2-1-17-4">
                <text:number>-</text:number>
                <text:p text:style-name="al">daardoor ontstaan chaotische en onveilige verkeerssituaties; </text:p>
              </text:list-item>
              <text:list-item text:style-override="id1-3-2-2-1-17-5">
                <text:number>-</text:number>
                <text:p text:style-name="al">vanuit de school ‘De Floriant’ is het verzoek gekomen de uitzonderingstijden van het stopverbod aan te passen aan de huidige situatie;</text:p>
              </text:list-item>
              <text:list-item text:style-override="id1-3-2-2-1-17-6">
                <text:number>-</text:number>
                <text:p text:style-name="al">door aanpassing van de uitzonderingstijden van het stopverbod is het voor een ieder duidelijk dat er tijdens het in- en uitgaan van de school op de weggedeelten zoals omschreven onder sub 1, geen voertuig mag worden stilgezet;</text:p>
              </text:list-item>
              <text:list-item text:style-override="id1-3-2-2-1-17-7">
                <text:number>-</text:number>
                <text:p text:style-name="al">daarom is het gewenst over te gaan tot het besluit dat in sub 1 is beschreven;</text:p>
              </text:list-item>
            </text:list>
            <text:p text:style-name="common-al">de verkeerskundige aspecten:</text:p>
            <text:list text:style-name="id1-3-2-2-1-19">
              <text:list-item text:style-override="id1-3-2-2-1-19-1">
                <text:number>-</text:number>
                <text:p text:style-name="al">bij de vaststelling van verkeersmaatregelen gaat het onder meer om verkeerskundige belangen welke in artikel 2, lid 1, van de Wegenverkeerswet 1994 zijn geformuleerd, waaronder het verzekeren van de veiligheid op de weg en het beschermen van de weggebruikers en passagiers;</text:p>
              </text:list-item>
              <text:list-item text:style-override="id1-3-2-2-1-19-2">
                <text:number>-</text:number>
                <text:p text:style-name="al">stilgezette voertuigen op de weggedeelten zoals beschreven onder sub 1 veroorzaken tijdens het in- en uitgaan van de school verkeersonveilige situaties, met name voor langzame verkeersdeelnemers (fietsers en voetgangers), die bovendien kwetsbaar zijn;</text:p>
              </text:list-item>
              <text:list-item text:style-override="id1-3-2-2-1-19-3">
                <text:number>-</text:number>
                <text:p text:style-name="al">de vermelde doelstellingen liggen aan de maatregelen ten grondslag;</text:p>
              </text:list-item>
              <text:list-item text:style-override="id1-3-2-2-1-19-4">
                <text:number>-</text:number>
                <text:p text:style-name="al">het besluit dat in sub 1 is omschreven wijzigt de intentie van het huidige stopverbod feitelijk niet maar laat het stopverbod corresponderen met de huidige in- en uitgaanstijden van de school; </text:p>
              </text:list-item>
              <text:list-item text:style-override="id1-3-2-2-1-19-5">
                <text:number>-</text:number>
                <text:p text:style-name="al">Deze tijden sluiten aan bij de schooltijden van de naastgelegen school ‘Waterlelie’.</text:p>
              </text:list-item>
            </text:list>
            <text:p text:style-name="common-al">de zorgvuldigheid:</text:p>
            <text:list text:style-name="id1-3-2-2-1-21">
              <text:list-item text:style-override="id1-3-2-2-1-21-1">
                <text:number>-</text:number>
                <text:p text:style-name="al">dit onderwerp is voorgelegd aan personen die door hun deskundigheid een goed oordeel ter zake kunnen geven en die – vanwege hun plaatselijke bekendheid, al dan niet aangevuld met visuele waarnemingen ter plaatse – tevens beschikken over de nodige kennis omtrent de relevante feiten en de af te wegen belangen;</text:p>
              </text:list-item>
              <text:list-item text:style-override="id1-3-2-2-1-21-2">
                <text:number>-</text:number>
                <text:p text:style-name="al">die personen hebben op grond van de bedoelde expertise geadviseerd om het hiervoor vermelde stopverbod vast te stellen; </text:p>
              </text:list-item>
              <text:list-item text:style-override="id1-3-2-2-1-21-3">
                <text:number>-</text:number>
                <text:p text:style-name="al">daarmee is gehandeld volgens de zorgvuldigheidsnorm die is neergelegd in artikel 3:2 van de Algemene wet bestuursrecht;</text:p>
              </text:list-item>
            </text:list>
            <text:p text:style-name="last-al">de belangenafweging:</text:p>
            <text:list text:style-name="id1-3-2-2-1-23">
              <text:list-item text:style-override="id1-3-2-2-1-23-1">
                <text:number>-</text:number>
                <text:p text:style-name="al">er heeft tevens een zorgvuldige belangenafweging, zoals vermeld in artikel 3:4 van de Algemene wet bestuursrecht plaatsgevonden;</text:p>
              </text:list-item>
              <text:list-item text:style-override="id1-3-2-2-1-23-2">
                <text:number>-</text:number>
                <text:p text:style-name="al">bij de afweging van de belangen gaat in dit geval namelijk om verkeerskundige aspecten zoals geformuleerd in het hiervoor vermelde artikel 2, lid 1, van de Wegenverkeerswet 1994;</text:p>
              </text:list-item>
              <text:list-item text:style-override="id1-3-2-2-1-23-3">
                <text:number>-</text:number>
                <text:p text:style-name="al">verder is geconcludeerd dat met een besluit tot aanpassing van het stopverbod, geen sprake kan zijn van een besluit met onevenredig nadelige gevolgen als bedoeld in artikel 3:4, lid 2, van de Algemene wet bestuursrecht.</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5 oktober 2021. </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section>
          <text:section text:name="ondertekening_id1-3-2-3-3">
            <text:p><text:span text:style-name="functie">de manager van de afdeling Stadsbeheer.</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N.B. 1.</text:span>
        </text:p>
          <text:p text:style-name="bezwaarschrift_al">Als gevolg van de maatregelen m.b.t. het coronavirus kan dit besluit niet getekend worden. Dit besluit is zonder die ondertekening wel rechtsgeldig.</text:p>
          <text:p text:style-name="bezwaarschrift_al">
          <text:span text:style-name="nadrukvet">N.B. 2.</text:span>
        </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text:p>
          <text:p text:style-name="bezwaarschrift_al">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N.B. 3.</text:span>
        </text:p>
          <text:p text:style-name="bezwaarschrift_al">Desgevraagd kan aan belanghebbenden of belangstellenden een indicatieve tekening of afbeelding worden toegezonden. Aan die tekening of afbeelding kunnen geen rechten worden ont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973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3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3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oetermeer - aanpassing stopverbod bij basisschool de floriant - Steeneikzoom,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637748808</meta:user-defined>
    <meta:user-defined meta:name="OVERHEIDop.verkeersbordcode">E2</meta:user-defined>
    <dc:language>nl</dc:language>
    <meta:user-defined meta:name="OVERHEIDop.locatietype/OVERHEIDop.gebiedsmarkering">Weg</meta:user-defined>
    <meta:user-defined meta:name="DC.title">Gemeente Zoetermeer - verkeersbesluit - aanpassing stopverbod bij basisschool de floriant - Steeneikzoom, Zoetermeer</meta:user-defined>
    <meta:user-defined meta:name="DCTERMS.W3CDTF/DCTERMS.available">2021-10-07</meta:user-defined>
    <meta:user-defined meta:name="DCTERMS.W3CDTF/OVERHEIDop.jaargang">2021</meta:user-defined>
    <meta:user-defined meta:name="OVERHEIDop.publicationIssue">349733</meta:user-defined>
    <meta:user-defined meta:name="OVERHEIDop.GmbID/DC.identifier">gmb-2021-349733</meta:user-defined>
    <meta:user-defined meta:name="OVERHEIDop.versieInformatie"/>
  </office:meta>
</office:document-meta>
</file>