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september 2021 Aanvraag omgevingsvergunning, Torenstraat 1 in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september 2021 voor het versterken van een monumentaal pand aan de Torenstraat 1 in Huizing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972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2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2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30 september 2021 voor het versterken van een monumentaal pand aan de Torenstraat 1 in Huizinge.</meta:user-defined>
    <dc:language>nl</dc:language>
    <meta:user-defined meta:name="OVERHEIDop.locatietype/OVERHEIDop.gebiedsmarkering">Adres</meta:user-defined>
    <meta:user-defined meta:name="DC.title">30 september 2021 Aanvraag omgevingsvergunning, Torenstraat 1 in Huizinge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9725</meta:user-defined>
    <meta:user-defined meta:name="OVERHEIDop.GmbID/DC.identifier">gmb-2021-349725</meta:user-defined>
    <meta:user-defined meta:name="OVERHEIDop.versieInformatie"/>
  </office:meta>
</office:document-meta>
</file>