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Uitgebreide Voorbereidingsprocedure, milieu (revisie), Graham Bellstraat 25 (zaaknummer Z2018-000130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omgevingsvergunning te verlenen:</text:p>
            <text:p text:style-name="common-al">Kenmerk : Z2018-00013007</text:p>
            <text:p text:style-name="common-al">Locatie : <text:span text:style-name="nadrukvet">Graham Bellstraat 25</text:span> te Zwolle</text:p>
            <text:p text:style-name="common-al">Voor : het opslaan, sorteren, demonteren en verhandelen van ijzer (o.a. schrootijzer, gruis en knipijzer), non-ferro metalen (o.a. zink, aluminium en roestvast staal), katalysatoren, de opslag van autowrakken en de overslag en stalling van eigen containers. Ook wordeen accu's ingezameld en opgeslagen in elektrolytbestendige bakken</text:p>
            <text:p text:style-name="common-al">Het ontwerpbesluit met de daarbij behorende stukken ligt met ingang van <text:span text:style-name="nadrukvet">8 oktober gedurende zes weken tot en met 17 november 2021</text:span>in het Stadskantoor (Lübeckplein 2) voor een ieder ter inzage. Wanneer u de documenten in het Stadskantoor wilt inzien, vragen wij u een afspraak te maken via het telefoonnummer: 14 038 Zwolle. Desgewenst kunt u de documenten digitaal toegestuurd krijgen. Dit kunt u opvragen bij <text:a xlink:href="mailto:omgevingsloket@odijsselland.nl" xlink:type="simple">omgevingsloket@odijsselland.nl</text:a> onder vermelding van zaaknummer Z2018-00013007.</text:p>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 </text:p>
            <text:p text:style-name="common-al">Schriftelijke zienswijzen stuurt u aan college van burgemeester en wethouders van Zwolle, Postbus 10007, 8000 GA Zwolle. Voor het naar voren brengen van een mondelinge zienswijze kunt u een afspraak maken bij de Omgevingsdienst IJsselland, telefoonnummer 088 525 10 50.</text:p>
            <text:p text:style-name="common-al">Wij maken u erop attent dat slechts beroep tegen het uiteindelijke besluit kan wor­den ingediend als men belanghebbende is. </text:p>
            <text:p text:style-name="common-al">Nadere inlichtingen Omgevingsdienst IJsselland: 088 525 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972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2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2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chikking Wet Algemene Bepalingen Omgevingsrecht Uitgebreide Voorbereidingsprocedure, milieu (revisie), Graham Bellstraat 25 (zaaknummer Z2018-00013007)</meta:user-defined>
    <meta:user-defined meta:name="DCTERMS.W3CDTF/DCTERMS.available">2021-10-07</meta:user-defined>
    <meta:user-defined meta:name="DCTERMS.W3CDTF/OVERHEIDop.jaargang">2021</meta:user-defined>
    <meta:user-defined meta:name="OVERHEIDop.publicationIssue">349720</meta:user-defined>
    <meta:user-defined meta:name="OVERHEIDop.GmbID/DC.identifier">gmb-2021-349720</meta:user-defined>
    <meta:user-defined meta:name="OVERHEIDop.versieInformatie"/>
  </office:meta>
</office:document-meta>
</file>