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alkon/overkapping, Verhuellstraat 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19</text:p>
            <text:p text:style-name="common-al">OLO-nummer: 5762471</text:p>
            <text:p text:style-name="common-al">Datum indiening: 21-01-2021</text:p>
            <text:p text:style-name="common-al">Omschrijving: het realiseren van een balkon/overkapping</text:p>
            <text:p text:style-name="common-al">Adres: Verhuellstraat 8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7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7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1.992 444684.081</meta:user-defined>
    <meta:user-defined meta:name="DC.title">ODRA Gemeente Arnhem - Aanvraag omgevingsvergunning, het realiseren van een balkon/overkapping, Verhuellstraat 8  te Arnhem</meta:user-defined>
    <meta:user-defined meta:name="OVERHEID.PostcodeHuisnummer/OVERHEIDop.postcodeHuisnummer">6821DL 8</meta:user-defined>
    <meta:user-defined meta:name="OVERHEIDop.straatnaam">Verhuellstraat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72</meta:user-defined>
    <meta:user-defined meta:name="OVERHEIDop.GmbID/DC.identifier">gmb-2021-34972</meta:user-defined>
    <meta:user-defined meta:name="OVERHEIDop.versieInformatie"/>
  </office:meta>
</office:document-meta>
</file>