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PLESMANLAAN-TRANSFERIUM 0-A44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6374</text:p>
            <text:p text:style-name="common-al">Datum besluit: 05-10-2021 </text:p>
            <text:p text:style-name="common-al">Locatie: PLESMANLAAN-TRANSFERIUM 0-A44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71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76374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elektraleidingen op PLESMANLAAN-TRANSFERIUM 0-A44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18</meta:user-defined>
    <meta:user-defined meta:name="OVERHEIDop.GmbID/DC.identifier">gmb-2021-349718</meta:user-defined>
    <meta:user-defined meta:name="OVERHEIDop.versieInformatie"/>
  </office:meta>
</office:document-meta>
</file>