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Boshoek 23 7681GT Vroomshoop, aanleggen van een uitrit, ontvangen op 04-10-2021, zaaknummer 1700ESUITE489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89222021</text:p>
            <text:p text:style-name="common-al">Datum afgehandeld:</text:p>
            <text:p text:style-name="common-al">Locatie: Boshoek 23 7681GT Vroomshoop, Boshoek 23 in Vroomshoop []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7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8922202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 Boshoek 23 7681GT Vroomshoop, aanleggen van een uitrit, ontvangen op 04-10-2021, zaaknummer 1700ESUITE4892220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709</meta:user-defined>
    <meta:user-defined meta:name="OVERHEIDop.GmbID/DC.identifier">gmb-2021-349709</meta:user-defined>
    <meta:user-defined meta:name="OVERHEIDop.versieInformatie"/>
  </office:meta>
</office:document-meta>
</file>