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scootmobiel berging aan de Luxemburglaan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146 </text:p>
                <text:p text:style-name="al">Omschrijving : tijdelijk plaatsen van een scootmobiel berging </text:p>
                <text:p text:style-name="al">Zaaknummer : Z/2021/364288 </text:p>
                <text:p text:style-name="al">Bekendmakingsdatum: 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70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288</meta:user-defined>
    <dc:language>nl</dc:language>
    <meta:user-defined meta:name="OVERHEIDop.locatietype/OVERHEIDop.gebiedsmarkering">Adres</meta:user-defined>
    <meta:user-defined meta:name="DC.title">Verleende omgevingsvergunning, tijdelijk plaatsen van een scootmobiel berging aan de Luxemburglaan 146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704</meta:user-defined>
    <meta:user-defined meta:name="OVERHEIDop.GmbID/DC.identifier">gmb-2021-349704</meta:user-defined>
    <meta:user-defined meta:name="OVERHEIDop.versieInformatie"/>
  </office:meta>
</office:document-meta>
</file>