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 Mecklenburg Schwerinlaan 1 in Waddinxvee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Waddinxveen een besluit genomen op de aanvraag met kenmerk 2020334562. Dit betreft het vestigen van een kinderopvang en het realiseren van een geluidsscherm ter plaatse van de v Mecklenburg Schwerinlaan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7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 Mecklenburg Schwerinlaan 1 in Waddinxveen</meta:user-defined>
    <meta:user-defined meta:name="DCTERMS.W3CDTF/DCTERMS.available">2021-10-07</meta:user-defined>
    <meta:user-defined meta:name="DCTERMS.W3CDTF/OVERHEIDop.jaargang">2021</meta:user-defined>
    <meta:user-defined meta:name="OVERHEIDop.publicationIssue">349702</meta:user-defined>
    <meta:user-defined meta:name="OVERHEIDop.GmbID/DC.identifier">gmb-2021-349702</meta:user-defined>
    <meta:user-defined meta:name="OVERHEIDop.versieInformatie"/>
  </office:meta>
</office:document-meta>
</file>