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anamakade 27 1019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namakade 27 1019AX Amsterdam voor het ligplaatsvergunning Bonneteau, verzonden op 02-02-2021, Dossiernummer Z2020-O055268 / OLO 5673205 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70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7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7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ligplaatsvergunning Bonneteau</meta:user-defined>
    <dc:language>nl</dc:language>
    <meta:user-defined meta:name="OVERHEID.EPSG28992/DC.spatial">124742.00009391 487293.000461633</meta:user-defined>
    <meta:user-defined meta:name="DC.title">Verlenging beslistermijn omgevingsvergunning Panamakade 27 1019AX Amsterdam</meta:user-defined>
    <meta:user-defined meta:name="OVERHEID.PostcodeHuisnummer/OVERHEIDop.postcodeHuisnummer">1019AX 27</meta:user-defined>
    <meta:user-defined meta:name="OVERHEIDop.straatnaam">Panamakade</meta:user-defined>
    <meta:user-defined meta:name="OVERHEIDop.woonplaats">Amsterdam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970</meta:user-defined>
    <meta:user-defined meta:name="OVERHEIDop.GmbID/DC.identifier">gmb-2021-34970</meta:user-defined>
    <meta:user-defined meta:name="OVERHEIDop.versieInformatie"/>
  </office:meta>
</office:document-meta>
</file>