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bullet style:num-suffix="" text:bullet-char="​" text:level="1">
        <style:list-level-properties text:min-label-width="10mm"/>
      </text:list-level-style-bullet>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office:automatic-styles>
  <office:body>
    <office:text>
      <text:p text:style-name="new_page_staatscourant"/>
      <text:p text:style-name="single-kop-titel">Openbare raadsvergadering van de raad der gemeente Coevorden op dinsdag 12 oktober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ierbij nodig ik u uit voor de openbare raadsvergadering van de raad der gemeente Coevorden op <text:span text:style-name="nadrukvet">dinsdag </text:span><text:span text:style-name="nadrukvet">12 oktober</text:span><text:span text:style-name="nadrukvet"> 2021</text:span>.</text:p>
            <text:p text:style-name="al">De portefeuillehouders zijn uitgenodigd om bij de behandeling van hun voorstellen aanwezig te zijn.</text:p>
            <text:p text:style-name="al">De bijeenkomst start om <text:span text:style-name="nadrukvet">19.30 uur</text:span> in de Raadszaal.</text:p>
            <text:p text:style-name="al"/>
            <text:p text:style-name="al">De gemeenteraad van Coevorden vergadert weer fysiek, maar door de 1,5 meter maatregel is er in de raadzaal helaas geen ruimte voor inwoners, pers en steun-fractieleden. Iedereen kan de vergadering via de livestream volgen: </text:p>
            <text:p text:style-name="al">
            <text:a xlink:href="https://raad.coevorden.nl/Vergaderingen/Gemeenteraad/2021/12-oktober/19:30" xlink:type="simple">https://raad.coevorden.nl/Vergaderingen/Gemeenteraad/2021/12-oktober/19:30</text:a>
          </text:p>
            <text:p text:style-name="al"/>
            <text:p text:style-name="al"/>
            <text:p text:style-name="al">De voorzitter,</text:p>
            <text:p text:style-name="al">R. Bergsma </text:p>
            <text:p text:style-name="al"/>
            <text:p text:style-name="al">
            <text:span text:style-name="nadrukvet">Agenda</text:span>
          </text:p>
            <text:p text:style-name="al">
            <text:span text:style-name="nadrukvet">Raadsvergadering </text:span>
          </text:p>
            <text:p text:style-name="al"/>
            <text:p text:style-name="al">
            <text:span text:style-name="nadrukvet">Oordeelsvorming en besluitvorming</text:span>
          </text:p>
            <text:p text:style-name="al"/>
            <text:p text:style-name="al"/>
            <text:list text:style-name="id1-3-2-2-1-20">
              <text:list-item text:style-override="id1-3-2-2-1-20-1">
                <text:number>1.</text:number>
                <text:p text:style-name="al">Opening</text:p>
              </text:list-item>
              <text:list-item text:style-override="id1-3-2-2-1-20-2">
                <text:number>2.</text:number>
                <text:p text:style-name="al">Mededelingen</text:p>
              </text:list-item>
              <text:list-item text:style-override="id1-3-2-2-1-20-3">
                <text:number>3.</text:number>
                <text:p text:style-name="al">Vaststelling agenda</text:p>
              </text:list-item>
              <text:list-item text:style-override="id1-3-2-2-1-20-4">
                <text:number>4.</text:number>
                <text:p text:style-name="al">Vaststelling besluitenlijst gemeenteraad van 14 september 2021</text:p>
              </text:list-item>
              <text:list-item text:style-override="id1-3-2-2-1-20-5">
                <text:number>5.</text:number>
                <text:p text:style-name="al">Ingekomen stukken (Rv. nr. 1699)</text:p>
              </text:list-item>
              <text:list-item text:style-override="id1-3-2-2-1-20-6">
                <text:number/>
                <text:p text:style-name="al"/>
              </text:list-item>
              <text:list-item text:style-override="id1-3-2-2-1-20-7">
                <text:number>6.</text:number>
                <text:p text:style-name="al">Hamerstukken (A) </text:p>
              </text:list-item>
            </text:list>
            <text:p text:style-name="al"> 1. Voorstel van het college van burgemeester en wethouders inzake bestemmingsplan Kernen-Oosterhesselen, Edveensweg/Waterveensweg (Rv. nr. 1700)</text:p>
            <text:list text:style-name="id1-3-2-2-1-22">
              <text:list-item text:style-override="id1-3-2-2-1-22-1">
                <text:number/>
                <text:p text:style-name="al"/>
              </text:list-item>
              <text:list-item text:style-override="id1-3-2-2-1-22-2">
                <text:number>7.</text:number>
                <text:p text:style-name="al">Stukken met korte stemverklaring (B): -</text:p>
              </text:list-item>
            </text:list>
            <text:p text:style-name="al"/>
            <text:p text:style-name="al">8. Bespreekpunten (C)</text:p>
            <text:p text:style-name="al">1. Voorstel van het college van burgemeester en wethouders inzake zienswijzeprocedure begroting 2022 RUD Drenthe (Rv. nr. 1701)</text:p>
            <text:p text:style-name="al">2. Voorstel van het college van burgemeester en wethouders inzake vraag om cofinanciering deelambities Programma Binnenstad in relatie tot de Herstructureringsregeling Ruimtelijke Kwaliteit PLUS 2021 (Rv. nr. 1702)</text:p>
            <text:p text:style-name="al">3. Voorstel van het Seniorenconvent inzake ontheffing woonplaatsvereiste burgemeester (Rv. nr. 1703) (wordt nagezonden)</text:p>
            <text:list text:style-name="id1-3-2-2-1-28">
              <text:list-item text:style-override="id1-3-2-2-1-28-1">
                <text:number/>
                <text:p text:style-name="al"/>
              </text:list-item>
            </text:list>
            <text:p text:style-name="al">9. Sluiting</text:p>
            <text:p text:style-name="al"/>
            <text:p text:style-name="al"/>
            <text:p text:style-name="al"/>
            <text:p text:style-name="al">
            <text:span text:style-name="nadrukondlijn">Vergadering wordt live uitgezonden </text:span>
          </text:p>
            <text:p text:style-name="al">Als u de vergadering van de raad bijwoont, weest u zich er dan van bewust, dat openbare raadsvergaderingen live worden uitgezonden op Internet.</text:p>
            <text:p text:style-name="al">De video-opnamen van de vergaderingen worden na afloop opgeslagen op de website van de gemeenteraad en zijn voor een ieder toegankelijk. Wij zijn op grond van de Algemene Verordening Gegevensbescherming (AVG) verplicht u hierop te wijz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969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9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69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van de raad der gemeente Coevorden op dinsdag 12 oktober 2021</meta:user-defined>
    <meta:user-defined meta:name="DCTERMS.W3CDTF/DCTERMS.available">2021-10-08</meta:user-defined>
    <meta:user-defined meta:name="DCTERMS.W3CDTF/OVERHEIDop.jaargang">2021</meta:user-defined>
    <meta:user-defined meta:name="OVERHEIDop.publicationIssue">349699</meta:user-defined>
    <meta:user-defined meta:name="OVERHEIDop.GmbID/DC.identifier">gmb-2021-349699</meta:user-defined>
    <meta:user-defined meta:name="OVERHEIDop.versieInformatie"/>
  </office:meta>
</office:document-meta>
</file>