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uterstraat 1 4847E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48</text:p>
            <text:p text:style-name="common-al">Ingekomen: 02-10-2021</text:p>
            <text:p text:style-name="common-al">Locatie: Kouterstraat 1 4847ET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6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outerstraat 1 4847ET Teteringen, District Oost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94</meta:user-defined>
    <meta:user-defined meta:name="OVERHEIDop.GmbID/DC.identifier">gmb-2021-349694</meta:user-defined>
    <meta:user-defined meta:name="OVERHEIDop.versieInformatie"/>
  </office:meta>
</office:document-meta>
</file>