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waterpartij wordt gedeeltelijk groenstrook - Project grote kruising (Algera corridor) waterpartij naast Bella Milano (sectie b nr. 941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roject grote kruising (Algera corridor) waterpartij naast Bella Milano (sectie b nr. 9414):</text:span> de waterpartij wordt gedeeltelijk groenstrook (datum besluit: 27 januari 2021, datum verzonden: 27 januar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6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omgevingsvergunning - waterpartij wordt gedeeltelijk groenstrook - Project grote kruising (Algera corridor) waterpartij naast Bella Milano (sectie b nr. 9414),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1-02-05</meta:user-defined>
    <meta:user-defined meta:name="DCTERMS.W3CDTF/OVERHEIDop.jaargang">2021</meta:user-defined>
    <meta:user-defined meta:name="OVERHEIDop.publicationIssue">34969</meta:user-defined>
    <meta:user-defined meta:name="OVERHEIDop.GmbID/DC.identifier">gmb-2021-34969</meta:user-defined>
    <meta:user-defined meta:name="OVERHEIDop.versieInformatie"/>
  </office:meta>
</office:document-meta>
</file>