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urfschip 26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5485</text:p>
            <text:p text:style-name="common-al">Gemeente Amstelveen heeft op 5 oktober 2021 besloten om de beslistermijn voor de aanvraag voor een omgevingsvergunning voor het bouwen van een uitbouw, het realiseren van constructieve doorbraken, het vervangen van alle kozijnen, het aanbrengen van nieuwe gevelbekleding, het bouwen van drie dakuitbouwen, twee dakkappelen en een dakterras te verlengen voor een periode van maximaal 6 weken. De locatie is Turfschip 26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68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8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8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Turfschip 267 in Amstelveen</meta:user-defined>
    <meta:user-defined meta:name="DCTERMS.W3CDTF/DCTERMS.available">2021-10-07</meta:user-defined>
    <meta:user-defined meta:name="DCTERMS.W3CDTF/OVERHEIDop.jaargang">2021</meta:user-defined>
    <meta:user-defined meta:name="OVERHEIDop.publicationIssue">349689</meta:user-defined>
    <meta:user-defined meta:name="OVERHEIDop.GmbID/DC.identifier">gmb-2021-349689</meta:user-defined>
    <meta:user-defined meta:name="OVERHEIDop.versieInformatie"/>
  </office:meta>
</office:document-meta>
</file>