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enneplaan 8, 9721 PZ Groningen – plaatsen 3 vlaggenmasten (verzenddatum 01-10-2021, dossiernummer 202175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Lenneplaan 8, 9721 PZ Groningen – plaatsen 3 vlaggenmasten (verzenddatum 01-10-2021, dossiernummer 20217519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85</meta:user-defined>
    <meta:user-defined meta:name="OVERHEIDop.GmbID/DC.identifier">gmb-2021-349685</meta:user-defined>
    <meta:user-defined meta:name="OVERHEIDop.versieInformatie"/>
  </office:meta>
</office:document-meta>
</file>