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rpsewe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oktober 2021 een ontwerpbesluit genomen op de aanvraag op locatie Erpseweg 1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verplaatsen van een bedrijfshal, aanleggen van een inrit, verplaatsen van keerwanden, vergroten van waterbergingsvoorziening en het wijzigen van bedrijfsactiviteiten Z/145480</text:p>
            <text:p text:style-name="common-al">Locatie: Erpseweg 11 te Veghel</text:p>
            <text:p text:style-name="common-al">Zaaknummer: OV-2021-0360</text:p>
            <text:p text:style-name="common-al">
            <text:span text:style-name="nadrukvet">Ter inzage</text:span>
          </text:p>
            <text:p text:style-name="common-al">De aanvraag en de ontwerp beschikking met bijbehorende stukken liggen met ingang van 7 oktober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6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rpseweg 11 te Veghel</meta:user-defined>
    <meta:user-defined meta:name="DCTERMS.W3CDTF/DCTERMS.available">2021-10-07</meta:user-defined>
    <meta:user-defined meta:name="DCTERMS.W3CDTF/OVERHEIDop.jaargang">2021</meta:user-defined>
    <meta:user-defined meta:name="OVERHEIDop.publicationIssue">349680</meta:user-defined>
    <meta:user-defined meta:name="OVERHEIDop.GmbID/DC.identifier">gmb-2021-349680</meta:user-defined>
    <meta:user-defined meta:name="OVERHEIDop.versieInformatie"/>
  </office:meta>
</office:document-meta>
</file>