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tijdelijke huisvesting Basisschool Leonardus aan de Kerkweg 2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5</text:p>
                <text:p text:style-name="al"> Omschrijving : brandveilig gebruik tijdelijke huisvesting Basisschool Leonardus Heemskerk</text:p>
                <text:p text:style-name="al"> Zaaknummer : Z/2021/364011</text:p>
                <text:p text:style-name="al"> Bekendmakingsdatum: 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67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011</meta:user-defined>
    <dc:language>nl</dc:language>
    <meta:user-defined meta:name="OVERHEIDop.locatietype/OVERHEIDop.gebiedsmarkering">Adres</meta:user-defined>
    <meta:user-defined meta:name="DC.title">Verleende omgevingsvergunning, brandveilig gebruik tijdelijke huisvesting Basisschool Leonardus aan de Kerkweg 225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678</meta:user-defined>
    <meta:user-defined meta:name="OVERHEIDop.GmbID/DC.identifier">gmb-2021-349678</meta:user-defined>
    <meta:user-defined meta:name="OVERHEIDop.versieInformatie"/>
  </office:meta>
</office:document-meta>
</file>