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uitaart, Hoefkensdij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uitaart, Hoefkensdijk 2.</text:span>
          </text:p>
            <text:p text:style-name="common-al">Zaakomschrijving: oude vervallen gebouwen (meerdere losse schuurtjes/hokjes) verwijderen</text:p>
            <text:p text:style-name="common-al">Zaaknummer: 248871</text:p>
            <text:p text:style-name="common-al">Acceptatie datum verzonden: 5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67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871</meta:user-defined>
    <meta:user-defined meta:name="DCTERMS.abstract">oude vervallen gebouwen (meerdere losse schuurtjes/hokjes) verwijderen</meta:user-defined>
    <dc:language>nl</dc:language>
    <meta:user-defined meta:name="OVERHEIDop.locatietype/OVERHEIDop.gebiedsmarkering">Punt</meta:user-defined>
    <meta:user-defined meta:name="DC.title">Acceptatie sloopmelding, Kuitaart, Hoefkensdijk 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71</meta:user-defined>
    <meta:user-defined meta:name="OVERHEIDop.GmbID/DC.identifier">gmb-2021-349671</meta:user-defined>
    <meta:user-defined meta:name="OVERHEIDop.versieInformatie"/>
  </office:meta>
</office:document-meta>
</file>