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lympiaplein 160 1076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lympiaplein 160 1076AM Amsterdam</text:p>
            <text:p text:style-name="common-al">Omschrijving: vervangen van een draaideur naar een schuifdeur in de voorgevel</text:p>
            <text:p text:style-name="common-al">Besluit: geweigerd</text:p>
            <text:p text:style-name="common-al">Verzonden naar aanvrager op: 04-10-2021</text:p>
            <text:p text:style-name="common-al">Zaaknummer: Z2021-Z004178</text:p>
            <text:p text:style-name="common-al">OLO nummer: 6193993</text:p>
            <text:p text:style-name="common-al">Het besluit en bijbehorende stukken kunt u per e-mail ontvangen. Stuur een verzoek naar <text:a xlink:href="mailto:stadsloket.zuid.vergunningen.dvl@amsterdam.nl?Subject=Dossiernummer Z2021-Z004178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670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67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67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4178</meta:user-defined>
    <meta:user-defined meta:name="DCTERMS.abstract">Het vervangen van een draaideur naar een schuifdeur in de voorgevel </meta:user-defined>
    <dc:language>nl</dc:language>
    <meta:user-defined meta:name="OVERHEIDop.locatietype/OVERHEIDop.gebiedsmarkering">Punt</meta:user-defined>
    <meta:user-defined meta:name="DC.title">Besluit omgevingsvergunning reguliere procedure Olympiaplein 160 1076AM Amsterdam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670</meta:user-defined>
    <meta:user-defined meta:name="OVERHEIDop.GmbID/DC.identifier">gmb-2021-349670</meta:user-defined>
    <meta:user-defined meta:name="OVERHEIDop.versieInformatie"/>
  </office:meta>
</office:document-meta>
</file>