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aliseren van appartementen, Varkensstraat 5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11</text:p>
            <text:p text:style-name="common-al">OLO-nummer: 5759577</text:p>
            <text:p text:style-name="common-al">Datum indiening: 20-01-2021</text:p>
            <text:p text:style-name="common-al">Omschrijving: het legaliseren van appartementen</text:p>
            <text:p text:style-name="common-al">Adres: Varkensstraat 50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6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00.308 443833.481</meta:user-defined>
    <meta:user-defined meta:name="DC.title">ODRA Gemeente Arnhem - Aanvraag omgevingsvergunning, het legaliseren van appartementen, Varkensstraat 50  te Arnhem</meta:user-defined>
    <meta:user-defined meta:name="OVERHEID.PostcodeHuisnummer/OVERHEIDop.postcodeHuisnummer">6811GN 50</meta:user-defined>
    <meta:user-defined meta:name="OVERHEIDop.straatnaam">Varkensstraat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67</meta:user-defined>
    <meta:user-defined meta:name="OVERHEIDop.GmbID/DC.identifier">gmb-2021-34967</meta:user-defined>
    <meta:user-defined meta:name="OVERHEIDop.versieInformatie"/>
  </office:meta>
</office:document-meta>
</file>