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, Aangelag kavel 81 5674CP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</text:p>
            <text:p text:style-name="common-al">Locatie: Aangelag, kavel 81 5674CP Nuenen</text:p>
            <text:p text:style-name="common-al">Ontvangen op: 04-10-2021</text:p>
            <text:p text:style-name="common-al">Zaaknummer: 08209702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66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70291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onhuis, Aangelag kavel 81 5674CP Nuenen: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68</meta:user-defined>
    <meta:user-defined meta:name="OVERHEIDop.GmbID/DC.identifier">gmb-2021-349668</meta:user-defined>
    <meta:user-defined meta:name="OVERHEIDop.versieInformatie"/>
  </office:meta>
</office:document-meta>
</file>