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Almensestraat 9 7411ZX Deventer, [DVT00C02624] Deventer C 26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278</text:p>
            <text:p text:style-name="common-al">Verzenddatum besluit:</text:p>
            <text:p text:style-name="common-al">Locatie: Almensestraat 9 7411ZX Deventer, [DVT00C02624] Deventer C 2624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65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5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278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Almensestraat 9 7411ZX Deventer, [DVT00C02624] Deventer C 2624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58</meta:user-defined>
    <meta:user-defined meta:name="OVERHEIDop.GmbID/DC.identifier">gmb-2021-349658</meta:user-defined>
    <meta:user-defined meta:name="OVERHEIDop.versieInformatie"/>
  </office:meta>
</office:document-meta>
</file>