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lokhut als buitenberging/gastenverblijf op het achtererf i.v.m. tijdelijk wonen, kavel 60b plan "Eikendal Noord" in Diepenveen (nabij: Midden Klooster, 7431JL Diepen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74</text:p>
            <text:p text:style-name="common-al">Ingekomen: 27-09-2021</text:p>
            <text:p text:style-name="common-al">Locatie: kavel 60b plan "Eikendal Noord" Diepenveen (nabij: Midden Klooster, 7431JL Diepenveen) </text:p>
            <text:p text:style-name="common-al">Projectomschrijving: het plaatsen van een blokhut als buitenberging/gastenverblijf op het achtererf i.v.m. tijdelijk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65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474</meta:user-defined>
    <meta:user-defined meta:name="DCTERMS.abstract">het plaatsen van een blokhut als buitenberging/gastenverblijf op het achtererf i.v.m. tijdelijk wonen </meta:user-defined>
    <dc:language>nl</dc:language>
    <meta:user-defined meta:name="OVERHEIDop.locatietype/OVERHEIDop.gebiedsmarkering">Punt</meta:user-defined>
    <meta:user-defined meta:name="DC.title">Aanvraag omgevingsvergunning, het plaatsen van een blokhut als buitenberging/gastenverblijf op het achtererf i.v.m. tijdelijk wonen, kavel 60b plan "Eikendal Noord" in Diepenveen (nabij: Midden Klooster, 7431JL Diepenveen)</meta:user-defined>
    <meta:user-defined meta:name="DCTERMS.W3CDTF/DCTERMS.available">2021-10-07</meta:user-defined>
    <meta:user-defined meta:name="DCTERMS.W3CDTF/OVERHEIDop.jaargang">2021</meta:user-defined>
    <meta:user-defined meta:name="OVERHEIDop.publicationIssue">349651</meta:user-defined>
    <meta:user-defined meta:name="OVERHEIDop.GmbID/DC.identifier">gmb-2021-349651</meta:user-defined>
    <meta:user-defined meta:name="OVERHEIDop.versieInformatie"/>
  </office:meta>
</office:document-meta>
</file>