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auslaan 2, 2021-08070, aanbrengen van tijdelijke noodvoorzieningen gedurende de sloop en nieuwbouw Clubgebouw HFC, ingekomen 3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64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4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4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mauslaan 2, 2021-08070, aanbrengen van tijdelijke noodvoorzieningen gedurende de sloop en nieuwbouw Clubgebouw HFC, ingekomen 3 oktober 2021</meta:user-defined>
    <meta:user-defined meta:name="DCTERMS.W3CDTF/DCTERMS.available">2021-10-07</meta:user-defined>
    <meta:user-defined meta:name="DCTERMS.W3CDTF/OVERHEIDop.jaargang">2021</meta:user-defined>
    <meta:user-defined meta:name="OVERHEIDop.publicationIssue">349647</meta:user-defined>
    <meta:user-defined meta:name="OVERHEIDop.GmbID/DC.identifier">gmb-2021-349647</meta:user-defined>
    <meta:user-defined meta:name="OVERHEIDop.versieInformatie"/>
  </office:meta>
</office:document-meta>
</file>