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aanleggen van een houtwal/groenzone, Gilzeweg 9A 4854SE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5004</text:p>
            <text:p text:style-name="common-al">Uiterlijke besluitdatum: 09-11-2021</text:p>
            <text:p text:style-name="common-al">Locatie: Gilzeweg 9A 4854SE Bavel, District Oost Breda</text:p>
            <text:p text:style-name="common-al">Projectomschrijving: het aanleggen van een houtwal/groenzon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9645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64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64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005004</meta:user-defined>
    <meta:user-defined meta:name="DCTERMS.abstract">het aanleggen van een houtwal/groenzone</meta:user-defined>
    <dc:language>nl</dc:language>
    <meta:user-defined meta:name="OVERHEIDop.locatietype/OVERHEIDop.gebiedsmarkering">Punt</meta:user-defined>
    <meta:user-defined meta:name="DC.title">Opschorten beslistermijn omgevingsvergunning, het aanleggen van een houtwal/groenzone, Gilzeweg 9A 4854SE Bavel, District Oost Breda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645</meta:user-defined>
    <meta:user-defined meta:name="OVERHEIDop.GmbID/DC.identifier">gmb-2021-349645</meta:user-defined>
    <meta:user-defined meta:name="OVERHEIDop.versieInformatie"/>
  </office:meta>
</office:document-meta>
</file>