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Hofland 1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1 heeft de gemeente een melding ontvangen voor activiteiten waarvoor geen vergunningplicht geldt op de locatie Hofland 1 te Gorredijk. De melding is geregistreerd onder zaaknummer MAB-2021-4200. De melding betreft:</text:p>
            <text:p text:style-name="common-al">het wijzigen van leidinggevend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4963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3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3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Hofland 1 te Gorredijk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633</meta:user-defined>
    <meta:user-defined meta:name="OVERHEIDop.GmbID/DC.identifier">gmb-2021-349633</meta:user-defined>
    <meta:user-defined meta:name="OVERHEIDop.versieInformatie"/>
  </office:meta>
</office:document-meta>
</file>