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velweg 2 in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oktober 2021 een aanvraag ontvangen voor het uitbreiden van de manege op de locatie Fivelweg 2 in Oosternielan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963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3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3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Fivelweg 2 in Oosterniela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30</meta:user-defined>
    <meta:user-defined meta:name="OVERHEIDop.GmbID/DC.identifier">gmb-2021-349630</meta:user-defined>
    <meta:user-defined meta:name="OVERHEIDop.versieInformatie"/>
  </office:meta>
</office:document-meta>
</file>