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, Leoninusstraat 12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ODRA21AB0108</text:p>
            <text:p text:style-name="common-al">OLO-nummer: 5759003</text:p>
            <text:p text:style-name="common-al">Datum indiening: 20-01-2021</text:p>
            <text:p text:style-name="common-al">Omschrijving: het plaatsen van een dakkapel</text:p>
            <text:p text:style-name="common-al">Adres: Leoninusstraat 12 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963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63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63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282.174 444710.31</meta:user-defined>
    <meta:user-defined meta:name="DC.title">ODRA Gemeente Arnhem - Aanvraag omgevingsvergunning, het plaatsen van een dakkapel, Leoninusstraat 12  te Arnhem</meta:user-defined>
    <meta:user-defined meta:name="OVERHEID.PostcodeHuisnummer/OVERHEIDop.postcodeHuisnummer">6821ER 12</meta:user-defined>
    <meta:user-defined meta:name="OVERHEIDop.straatnaam">Leoninusstraat</meta:user-defined>
    <meta:user-defined meta:name="OVERHEIDop.woonplaats">Arnhem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963</meta:user-defined>
    <meta:user-defined meta:name="OVERHEIDop.GmbID/DC.identifier">gmb-2021-34963</meta:user-defined>
    <meta:user-defined meta:name="OVERHEIDop.versieInformatie"/>
  </office:meta>
</office:document-meta>
</file>