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nter Tukker 2021</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het houden van een evenement genaamd: Winter Tukker 2021. Het evenement is gepland op <text:span text:style-name="nadrukvet">12 en 13 november 2021</text:span>en start aan de Torenlaan 60 te Hengelo. De aanvraag is geregistreerd onder zaaknummer EV-2021-004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96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Winter Tukker 2021</meta:user-defined>
    <meta:user-defined meta:name="DCTERMS.W3CDTF/DCTERMS.available">2021-10-07</meta:user-defined>
    <meta:user-defined meta:name="DCTERMS.W3CDTF/OVERHEIDop.jaargang">2021</meta:user-defined>
    <meta:user-defined meta:name="OVERHEIDop.publicationIssue">349627</meta:user-defined>
    <meta:user-defined meta:name="OVERHEIDop.GmbID/DC.identifier">gmb-2021-349627</meta:user-defined>
    <meta:user-defined meta:name="OVERHEIDop.versieInformatie"/>
  </office:meta>
</office:document-meta>
</file>