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Vlietweg Leiden, Hof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322</text:p>
            <text:p text:style-name="common-al">Datum besluit: 05-10-2021</text:p>
            <text:p text:style-name="common-al">Locatie: Vlietweg Leiden, Vlietweg Leiden, Hofvlietweg Leiden</text:p>
            <text:p text:style-name="common-al">Omschrijving: Aanleggen telecommunicatiekabels Eurofib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62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9322</meta:user-defined>
    <meta:user-defined meta:name="DCTERMS.abstract">Aanleggen telecommunicatiekabels Eurofiber</meta:user-defined>
    <dc:language>nl</dc:language>
    <meta:user-defined meta:name="OVERHEIDop.locatietype/OVERHEIDop.gebiedsmarkering">Punt</meta:user-defined>
    <meta:user-defined meta:name="DC.title">Verleende vergunning voor het aanleggen van telecommunicatie kabels Vlietweg Leiden, Hofvlietweg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26</meta:user-defined>
    <meta:user-defined meta:name="OVERHEIDop.GmbID/DC.identifier">gmb-2021-349626</meta:user-defined>
    <meta:user-defined meta:name="OVERHEIDop.versieInformatie"/>
  </office:meta>
</office:document-meta>
</file>