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werkgeverschap raad </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de werkgeverscommissie van, registratienummer 1762896;</text:p>
            <text:p text:style-name="al">gelet op artikel 1 en 2 van de Ambtenarenwet 2017, alsmede gelet op artikel 1 van de Verordening werkgeverscommissie griffie;</text:p>
            <text:p text:style-name="al">gelet op artikel 83, eerste lid, artikel 107e en artikel 160 van de Gemeentewet, alsmede gelet op afdeling 10.1.2 van de Algemene wet bestuursrecht; </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navolgende “Delegatiebesluit werkgeverschap raad”.</text:p>
          </text:section>
          <text:section text:name="artikel_id1-3-2-2-2" text:style-name="artikel">
            <text:p text:style-name="artikel_kop_titel"><text:span text:style-name="artikel_kop_label">Artikel</text:span> <text:span text:style-name="artikel_kop_nr">1</text:span> </text:p>
            <text:p text:style-name="al">Aan de werkgeverscommissie over te dragen de bevoegdheid om van het </text:p>
            <text:p text:style-name="al">personeelshandboek afwijkende regelingen voor de griffie voor te stellen en zo nodig ter </text:p>
            <text:p text:style-name="al">instemming voor te (laten) leggen aan het ter zake bevoegde medezeggenschapsorgaan. </text:p>
          </text:section>
          <text:section text:name="artikel_id1-3-2-2-3" text:style-name="artikel">
            <text:p text:style-name="artikel_kop_titel"><text:span text:style-name="artikel_kop_label">Artikel</text:span> <text:span text:style-name="artikel_kop_nr">2</text:span> </text:p>
            <text:p text:style-name="al">Aan de werkgeverscommissie over te dragen de bevoegdheden tot het aangaan, wijzigen en beëindigen van arbeidsovereenkomsten met op de griffie werkzame ambtenaren;</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it besluit treedt in werking op de dag volgende op die van zijn bekendmaking en wordt aangehaald als ‘Delegatiebesluit werkgeverschap raad’.</text:p>
              </text:list-item>
              <text:list-item text:style-override="id1-3-2-2-4-2-2">
                <text:number>2.</text:number>
                <text:p text:style-name="al">Gelijktijdig met de inwerkingtreding van dit besluit wordt het delegatiebesluit werkgeverschap raad d.d. 21 december 2011 ingetrokken.</text:p>
              </text:list-item>
            </text:list>
            <text:p text:style-name="al">Toelichting artikel 1</text:p>
            <text:p text:style-name="al">Met de inwerkingtreding van de Ambtenarenwet 2017 op 1 januari 2020 heeft het dualisme van het gemeentebestuur als het gaat om de ambtelijke ondersteuning van raad en college een stapje terug moeten doen. </text:p>
            <text:p text:style-name="al">Het publiekrechtelijke en eenzijdige karakter van de ambtelijke aanstelling is vervangen door een (tweezijdige) arbeidsovereenkomst. Op deze arbeidsovereenkomst is een landelijke collectieve arbeidsovereenkomst (Cao gemeenten) van toepassing is en op decentraal niveau is het maken en vastleggen van afspraken over lokale arbeidsvoorwaarden een exclusieve bevoegdheid van het college geworden, aangezien het college het bevoegde orgaan is als het gaat om de voorbereiding van privaatrechtelijke rechtshandelingen.</text:p>
            <text:p text:style-name="al">Dit betekent concreet dat waar voorheen een besluit nodig was van de raad c.q. de werkgeverscommissie om personele regelingen te laten gelden voor de griffie, dat nu niet meer nodig is. Het college is bevoegd om het personeelshandboek (met daarin alle personele regelingen) vast te stellen voor de gehele gemeentelijke organisatie. Het huidige personeelshandboek geldt dus ook onverkort voor de griffie. </text:p>
            <text:p text:style-name="al">De situatie kan zich echter voordoen dat het wenselijk is om voor het griffiepersoneel een afwijkende of aanvullende personele regeling af te spreken. In dit delegatiebesluit is ervoor gekozen om de bevoegdheid om een afwijkende regeling voor te stellen expliciet te benoemen.</text:p>
            <text:p text:style-name="al">Toelichting artikel 2</text:p>
            <text:p text:style-name="al">Op het niveau van de individuele werknemer heeft de wetgever het nog wel nodig geacht een onderscheid aan te brengen tussen de raad en het college. Zo heeft de raad de bevoegdheid om naast de publiekrechtelijke aanwijzing van de griffier te besluiten tot behouden het aangaan, wijzigen of beëindigen van de arbeidsovereenkomst met de griffier en de daar werkzame ambtenaren (artikel 107 e.v. Gemeentewet). </text:p>
            <text:p text:style-name="al">Deze bevoegdheid wordt met dit besluit aan de werkgeverscommissie gedelegeerd.</text:p>
          </text:section>
        </text:section>
        <text:section text:name="regeling-sluiting_id1-3-2-3" text:style-name="regeling-sluiting">
          <text:section text:name="ondertekening_id1-3-2-3-1">
            <text:p><text:span text:style-name="functie">Aldus vastgesteld in de openbare vergadering van 30 juni 2021. </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962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2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2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1 van de Ambtenarenwet 2017]|[1.0:c:BWBR0001947&amp;artikel=1&amp;g=2020-01-01</meta:user-defined>
    <meta:user-defined meta:name="DC.source">artikel 2 van de Ambtenarenwet 2017]|[1.0:c:BWBR0001947&amp;artikel=2&amp;g=2020-01-01</meta:user-defined>
    <meta:user-defined meta:name="DC.source">artikel 83 van de Gemeentewet]|[1.0:c:BWBR0005416&amp;artikel=83&amp;g=2021-07-10</meta:user-defined>
    <meta:user-defined meta:name="DC.source">artikel 107e van de Gemeentewet]|[1.0:c:BWBR0005416&amp;artikel=107e&amp;g=2021-07-10</meta:user-defined>
    <meta:user-defined meta:name="DC.source">artikel 160 van de Gemeentewet]|[1.0:c:BWBR0005416&amp;artikel=160&amp;g=2021-07-10</meta:user-defined>
    <meta:user-defined meta:name="OVERHEIDop.referentienummer">1762896</meta:user-defined>
    <meta:user-defined meta:name="DCTERMS.alternative">Delegatiebesluit werkgeverschap raad </meta:user-defined>
    <dc:language>nl</dc:language>
    <meta:user-defined meta:name="OVERHEIDop.locatietype/OVERHEIDop.gebiedsmarkering">Gemeente</meta:user-defined>
    <meta:user-defined meta:name="DC.title">Delegatiebesluit werkgeverschap raad</meta:user-defined>
    <meta:user-defined meta:name="DCTERMS.W3CDTF/DCTERMS.available">2021-10-07</meta:user-defined>
    <meta:user-defined meta:name="DCTERMS.W3CDTF/OVERHEIDop.jaargang">2021</meta:user-defined>
    <meta:user-defined meta:name="OVERHEIDop.publicationIssue">349625</meta:user-defined>
    <meta:user-defined meta:name="OVERHEIDop.betreftRegeling">CVDR662760_1</meta:user-defined>
    <meta:user-defined meta:name="OVERHEIDop.GmbID/DC.identifier">gmb-2021-349625</meta:user-defined>
    <meta:user-defined meta:name="xs:date/OVERHEIDop.startdatum">2021-10-08</meta:user-defined>
    <meta:user-defined meta:name="OVERHEIDop.versieInformatie"/>
  </office:meta>
</office:document-meta>
</file>