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ormentilweg 18 te Haren, 9753 AW Groningen – oprichten webshop aan huis (verzenddatum 01-10-2021, dossiernummer 2021753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962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62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62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Tormentilweg 18 te Haren, 9753 AW Groningen – oprichten webshop aan huis (verzenddatum 01-10-2021, dossiernummer 202175328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623</meta:user-defined>
    <meta:user-defined meta:name="OVERHEIDop.GmbID/DC.identifier">gmb-2021-349623</meta:user-defined>
    <meta:user-defined meta:name="OVERHEIDop.versieInformatie"/>
  </office:meta>
</office:document-meta>
</file>