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550 diverse locaties te Tilburg, kappen van 24 bomen, verzonden 5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550 - B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62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2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2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1-03550 diverse locaties te Tilburg, kappen van 24 bomen, verzonden 5 oktober 2021.</meta:user-defined>
    <meta:user-defined meta:name="DCTERMS.W3CDTF/DCTERMS.available">2021-10-07</meta:user-defined>
    <meta:user-defined meta:name="DCTERMS.W3CDTF/OVERHEIDop.jaargang">2021</meta:user-defined>
    <meta:user-defined meta:name="OVERHEIDop.externeBijlage">Kappen van 24 bomen|exb-2021-58226</meta:user-defined>
    <meta:user-defined meta:name="OVERHEIDop.publicationIssue">349622</meta:user-defined>
    <meta:user-defined meta:name="OVERHEIDop.GmbID/DC.identifier">gmb-2021-349622</meta:user-defined>
    <meta:user-defined meta:name="OVERHEIDop.versieInformatie"/>
  </office:meta>
</office:document-meta>
</file>