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CONSTANTIJN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Constantijnlaan 7 te Vught, slopen van een woning, SM20217087.</text:p>
            <text:p text:style-name="tussenkopcur">De melding is geaccepteerd op 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6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CONSTANTIJNLAAN 7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621</meta:user-defined>
    <meta:user-defined meta:name="OVERHEIDop.GmbID/DC.identifier">gmb-2021-349621</meta:user-defined>
    <meta:user-defined meta:name="OVERHEIDop.versieInformatie"/>
  </office:meta>
</office:document-meta>
</file>