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ondweg 11 A, 2153 PK, plaatsen verdiepingsvloer, wijziging aanzicht en aanleggen uitweg, 04-10-2021, zaaknummer 5320196, olonummer 6417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62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ondweg 11 A, 2153 PK, plaatsen verdiepingsvloer, wijziging aanzicht en aanleggen uitweg, 04-10-2021, zaaknummer 5320196, olonummer 6417081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20</meta:user-defined>
    <meta:user-defined meta:name="OVERHEIDop.GmbID/DC.identifier">gmb-2021-349620</meta:user-defined>
    <meta:user-defined meta:name="OVERHEIDop.versieInformatie"/>
  </office:meta>
</office:document-meta>
</file>