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akse Weide 2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OV-2021-0457 voor een omgevingsvergunning op locatie Laakse Weide 26 in Lexmond. De vergunning is verleend. Het besluit betreft het plaatsen van een toegangspoor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61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kse Weide 26 in Lex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13</meta:user-defined>
    <meta:user-defined meta:name="OVERHEIDop.GmbID/DC.identifier">gmb-2021-349613</meta:user-defined>
    <meta:user-defined meta:name="OVERHEIDop.versieInformatie"/>
  </office:meta>
</office:document-meta>
</file>