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en behoeve van het realiseren van een kwekerij , Eeneind 32 5674VP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ten behoeve van het realiseren van een kwekerij</text:p>
            <text:p text:style-name="common-al">Locatie: Eeneind 32 5674VP Nuenen</text:p>
            <text:p text:style-name="common-al">Ontvangen op: 30-09-2021</text:p>
            <text:p text:style-name="common-al">Zaaknummer: 082097082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961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1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1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970822</meta:user-defined>
    <meta:user-defined meta:name="DCTERMS.abstract">het wijzigen van het gebruik ten behoeve van het realiseren van een kwekerij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het gebruik ten behoeve van het realiseren van een kwekerij , Eeneind 32 5674VP Nuenen: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12</meta:user-defined>
    <meta:user-defined meta:name="OVERHEIDop.GmbID/DC.identifier">gmb-2021-349612</meta:user-defined>
    <meta:user-defined meta:name="OVERHEIDop.versieInformatie"/>
  </office:meta>
</office:document-meta>
</file>