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ndijk 157, 2141 BH, bouwen van een nieuwbouwwoning, 04-10-2021, zaaknummer 5319774 olonummer 64168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60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0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ndijk 157, 2141 BH, bouwen van een nieuwbouwwoning, 04-10-2021, zaaknummer 5319774 olonummer 6416873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08</meta:user-defined>
    <meta:user-defined meta:name="OVERHEIDop.GmbID/DC.identifier">gmb-2021-349608</meta:user-defined>
    <meta:user-defined meta:name="OVERHEIDop.versieInformatie"/>
  </office:meta>
</office:document-meta>
</file>