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reden van een dragende muur, Nieuwe Beekhoek 26 4851VK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902</text:p>
            <text:p text:style-name="common-al">Verzenddatum besluit:</text:p>
            <text:p text:style-name="common-al">Locatie: Nieuwe Beekhoek 26 4851VK Ulvenhout, District Oost Breda</text:p>
            <text:p text:style-name="common-al">Projectomschrijving: het verbreden van een dragende mu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60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0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0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902</meta:user-defined>
    <meta:user-defined meta:name="DCTERMS.abstract">het verbreden van een dragende muur</meta:user-defined>
    <dc:language>nl</dc:language>
    <meta:user-defined meta:name="OVERHEIDop.locatietype/OVERHEIDop.gebiedsmarkering">Punt</meta:user-defined>
    <meta:user-defined meta:name="DC.title">Buiten behandeling stellen van aanvraag omgevingsvergunning, het verbreden van een dragende muur, Nieuwe Beekhoek 26 4851VK Ulvenhout, District Oost Breda</meta:user-defined>
    <meta:user-defined meta:name="DCTERMS.W3CDTF/DCTERMS.available">2021-10-07</meta:user-defined>
    <meta:user-defined meta:name="DCTERMS.W3CDTF/OVERHEIDop.jaargang">2021</meta:user-defined>
    <meta:user-defined meta:name="OVERHEIDop.publicationIssue">349606</meta:user-defined>
    <meta:user-defined meta:name="OVERHEIDop.GmbID/DC.identifier">gmb-2021-349606</meta:user-defined>
    <meta:user-defined meta:name="OVERHEIDop.versieInformatie"/>
  </office:meta>
</office:document-meta>
</file>