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Hendriks, Rein Joz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nemen uitschrijving uit de Basisregistratie Personen van de gemeente Beekdaelen</text:span>
            </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3">
              <text:list-item text:style-override="id1-3-2-1-1-3-1">
                <text:number>•</text:number>
                <text:p text:style-name="al">Hendriks, Rein Jozef, geboren 03-07-1962 Kerkrade</text:p>
              </text:list-item>
            </text:list>
            <text:p text:style-name="common-al"> Beekdaelen, 28 september 2021</text:p>
            <text:p text:style-name="common-al">    </text:p>
            <text:p text:style-name="last-al">Binnen vier weken na publicatie van deze bekendmaking kunnen belanghebbenden tegen het voornoemd besluit zijn of haar zienswijze kenbaar maken. Dit kan door het sturen van een brief naar het College van burgemeester en wethouders van de gemeente Beekdaelen (postbus 22000, 6360 AA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6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oornemen uitschrijving uit de Basisregistratie Personen - Hendriks, Rein Jozef</meta:user-defined>
    <meta:user-defined meta:name="DCTERMS.W3CDTF/DCTERMS.available">2021-10-07</meta:user-defined>
    <meta:user-defined meta:name="DCTERMS.W3CDTF/OVERHEIDop.jaargang">2021</meta:user-defined>
    <meta:user-defined meta:name="OVERHEIDop.publicationIssue">349605</meta:user-defined>
    <meta:user-defined meta:name="OVERHEIDop.GmbID/DC.identifier">gmb-2021-349605</meta:user-defined>
    <meta:user-defined meta:name="OVERHEIDop.versieInformatie"/>
  </office:meta>
</office:document-meta>
</file>