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ACHTERSTRAAT 21 A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chterstraat 21 A, nieuwbouwen van een woning en het aanleggen van een in-/uitrit, OV20211284.</text:p>
            <text:p text:style-name="tussenkopcur">De vergunning is verzonden op 5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5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IN-/UITRIT – ACHTERSTRAAT 21 A CROMVOI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597</meta:user-defined>
    <meta:user-defined meta:name="OVERHEIDop.GmbID/DC.identifier">gmb-2021-349597</meta:user-defined>
    <meta:user-defined meta:name="OVERHEIDop.versieInformatie"/>
  </office:meta>
</office:document-meta>
</file>