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Hoofdstraat in Terborg, </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burgemeester een besluit genomen op de aanvraag voor het organiseren van het evenement Winterfair 2021 Terborg en op een ontheffing openbare vermakelijkheid op 28 november aan de Hoofdstraat in Terborg. </text:p>
            <text:p text:style-name="common-al">Het besluit is verzonden op 5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959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9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9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aan de Hoofdstraat in Terborg,</meta:user-defined>
    <meta:user-defined meta:name="DCTERMS.W3CDTF/DCTERMS.available">2021-10-07</meta:user-defined>
    <meta:user-defined meta:name="DCTERMS.W3CDTF/OVERHEIDop.jaargang">2021</meta:user-defined>
    <meta:user-defined meta:name="OVERHEIDop.publicationIssue">349596</meta:user-defined>
    <meta:user-defined meta:name="OVERHEIDop.GmbID/DC.identifier">gmb-2021-349596</meta:user-defined>
    <meta:user-defined meta:name="OVERHEIDop.versieInformatie"/>
  </office:meta>
</office:document-meta>
</file>