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uitendiep 44, 9711 VA Groningen – vervangen kozijnen (verzenddatum 16-11-2016, dossiernummer 201671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5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chuitendiep 44, 9711 VA Groningen – vervangen kozijnen (verzenddatum 16-11-2016, dossiernummer 20167179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95</meta:user-defined>
    <meta:user-defined meta:name="OVERHEIDop.GmbID/DC.identifier">gmb-2021-349595</meta:user-defined>
    <meta:user-defined meta:name="OVERHEIDop.versieInformatie"/>
  </office:meta>
</office:document-meta>
</file>