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1031, 2131 CS, aanleggen nieuwe uitweg, 04-10-2021, zaaknummer 5317153, olonummer 64152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959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9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9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Hoofddorp, Kruisweg 1031, 2131 CS, aanleggen nieuwe uitweg, 04-10-2021, zaaknummer 5317153, olonummer 6415225.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594</meta:user-defined>
    <meta:user-defined meta:name="OVERHEIDop.GmbID/DC.identifier">gmb-2021-349594</meta:user-defined>
    <meta:user-defined meta:name="OVERHEIDop.versieInformatie"/>
  </office:meta>
</office:document-meta>
</file>