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H 4046 Schipholweg 5, 2021-08063, vervangen diverse units op dak t.b.v. winkel koelinstallatie en luchtbehandeling, reclame plaatsen aan gevel,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H 4046 Schipholweg 5, 2021-08063, vervangen diverse units op dak t.b.v. winkel koelinstallatie en luchtbehandeling, reclame plaatsen aan gevel, ingekomen 1 oktober 2021</meta:user-defined>
    <meta:user-defined meta:name="DCTERMS.W3CDTF/DCTERMS.available">2021-10-07</meta:user-defined>
    <meta:user-defined meta:name="DCTERMS.W3CDTF/OVERHEIDop.jaargang">2021</meta:user-defined>
    <meta:user-defined meta:name="OVERHEIDop.publicationIssue">349592</meta:user-defined>
    <meta:user-defined meta:name="OVERHEIDop.GmbID/DC.identifier">gmb-2021-349592</meta:user-defined>
    <meta:user-defined meta:name="OVERHEIDop.versieInformatie"/>
  </office:meta>
</office:document-meta>
</file>