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3 containers en 1 mobiele kraan t.b.v. dakvervanging 38m2 (4 oktober 2021 t/m 26 november 2021) - Karekietstraat 2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ekietstraat 27</text:p>
                  </table:table-cell>
                  <table:table-cell table:style-name="entry" table:number-rows-spanned="1" table:number-columns-spanned="1">
                    <text:p text:style-name="table_al">04-10-2021</text:p>
                  </table:table-cell>
                  <table:table-cell table:style-name="entry" table:number-rows-spanned="1" table:number-columns-spanned="1">
                    <text:p text:style-name="table_al">plaatsen 3 containers en 1 mobiele kraan t.b.v. dakvervanging 38m2 (4 oktober 2021 t/m 26 november 2021) </text:p>
                  </table:table-cell>
                  <table:table-cell table:style-name="entry" table:number-rows-spanned="1" table:number-columns-spanned="1">
                    <text:p text:style-name="table_al">2021-006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58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8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68</meta:user-defined>
    <dc:language>nl</dc:language>
    <meta:user-defined meta:name="OVERHEIDop.locatietype/OVERHEIDop.gebiedsmarkering">Adres</meta:user-defined>
    <meta:user-defined meta:name="DC.title">Gemeente Helmond - verlening ontheffing openbare weg - plaatsen 3 containers en 1 mobiele kraan t.b.v. dakvervanging 38m2 (4 oktober 2021 t/m 26 november 2021) - Karekietstraat 27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84</meta:user-defined>
    <meta:user-defined meta:name="OVERHEIDop.GmbID/DC.identifier">gmb-2021-349584</meta:user-defined>
    <meta:user-defined meta:name="OVERHEIDop.versieInformatie"/>
  </office:meta>
</office:document-meta>
</file>