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Sbinati, Yahia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Sbinati, Yahia </text:p>
                <text:p text:style-name="al"> Geboortedatum : 09-03-1966 </text:p>
                <text:p text:style-name="al">Datum besluit : 01-10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58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66914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Sbinati, Yahia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583</meta:user-defined>
    <meta:user-defined meta:name="OVERHEIDop.GmbID/DC.identifier">gmb-2021-349583</meta:user-defined>
    <meta:user-defined meta:name="OVERHEIDop.versieInformatie"/>
  </office:meta>
</office:document-meta>
</file>