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RECLAME – RAADHUISSTRAAT 3 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dhuisstraat 3 G Vught, aanbrengen gevelreclame, OV20211193</text:p>
            <text:p text:style-name="tussenkopcur">De vergunning is verzonden op 5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5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 VERLEENDE OMGEVINGSVERGUNNING RECLAME – RAADHUISSTRAAT 3 G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80</meta:user-defined>
    <meta:user-defined meta:name="OVERHEIDop.GmbID/DC.identifier">gmb-2021-349580</meta:user-defined>
    <meta:user-defined meta:name="OVERHEIDop.versieInformatie"/>
  </office:meta>
</office:document-meta>
</file>